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st Desvern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</text:p>
          </table:table-cell>
          <table:table-cell table:style-name="ce1" office:value-type="string" calcext:value-type="string">
            <text:p>2012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st Desvern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 - La terminal</text:p>
          </table:table-cell>
          <table:table-cell table:style-name="ce1" office:value-type="string" calcext:value-type="string">
            <text:p>2012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m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vo, Adrià | Aguilar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st Desvern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 - La plaça Mireia</text:p>
          </table:table-cell>
          <table:table-cell table:style-name="ce1" office:value-type="string" calcext:value-type="string">
            <text:p>2017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laça Mire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dondo, Mireia | Bueno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st Desvern</text:p>
          </table:table-cell>
          <table:table-cell table:style-name="ce1"/>
          <table:table-cell table:style-name="ce1" office:value-type="string" calcext:value-type="string">
            <text:p>05:3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9:56+00:00</meta:creation-date>
    <dc:date>2026-03-03T18:29:56+00:00</dc:date>
  </office:meta>
</office:document-meta>
</file>