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edeu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rdedeu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ubio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edeu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edeu</text:p>
          </table:table-cell>
          <table:table-cell table:style-name="ce1" office:value-type="string" calcext:value-type="string">
            <text:p>2013-06-2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àdio Carded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edeu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edeu</text:p>
          </table:table-cell>
          <table:table-cell table:style-name="ce1" office:value-type="string" calcext:value-type="string">
            <text:p>1982-08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rded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edeu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0:59:50+00:00</meta:creation-date>
    <dc:date>2026-03-03T00:59:50+00:00</dc:date>
  </office:meta>
</office:document-meta>
</file>