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lanes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 - La llotja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lanes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llotj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llego, Miquel | Alaminos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4:57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3:45+00:00</meta:creation-date>
    <dc:date>2026-03-03T08:13:45+00:00</dc:date>
  </office:meta>
</office:document-meta>
</file>