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 - La ràdio a l'escola (Ràdio Balaguer)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 (Ràdio Balaguer)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2019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aguer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50+00:00</meta:creation-date>
    <dc:date>2026-03-01T17:37:50+00:00</dc:date>
  </office:meta>
</office:document-meta>
</file>