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6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Prat Ràdio - Connectats</text:p>
          </table:table-cell>
          <table:table-cell table:style-name="ce1" office:value-type="string" calcext:value-type="string">
            <text:p>2025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l Prat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necta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verte, Carme | Pérez, Luismi | Estapé, Sergi | Ramon, Júlia | Clarà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6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Prat Ràdio - Planeta Prat</text:p>
          </table:table-cell>
          <table:table-cell table:style-name="ce1" office:value-type="string" calcext:value-type="string">
            <text:p>2025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l Pra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laneta Pra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onzalo, Isa | Rodríguez Alonso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Prat Ràdio - Ningú és perfecte</text:p>
          </table:table-cell>
          <table:table-cell table:style-name="ce1" office:value-type="string" calcext:value-type="string">
            <text:p>2018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l Pra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ingú és perfect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ópez Barbeiro, Sand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1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Prat Ràdio - Fes natura</text:p>
          </table:table-cell>
          <table:table-cell table:style-name="ce1" office:value-type="string" calcext:value-type="string">
            <text:p>2008-0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l Prat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s natur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illo, Ariad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Prat Ràdio - Planeta Prat</text:p>
          </table:table-cell>
          <table:table-cell table:style-name="ce1" office:value-type="string" calcext:value-type="string">
            <text:p>2023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l Pra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laneta Pr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nzalo Isla, I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Prat Ràdio - Serveis informatius El Prat Ràdio</text:p>
          </table:table-cell>
          <table:table-cell table:style-name="ce1" office:value-type="string" calcext:value-type="string">
            <text:p>2016-07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l Pra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rveis informatius El Prat Ràdi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taeufemia, Rocí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2:18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3:03:45+00:00</meta:creation-date>
    <dc:date>2026-03-04T03:03:45+00:00</dc:date>
  </office:meta>
</office:document-meta>
</file>