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57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gualada - Ràdio Igualada Serveis Informatius. Programa especial</text:p>
          </table:table-cell>
          <table:table-cell table:style-name="ce1" office:value-type="string" calcext:value-type="string">
            <text:p>2020-04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Iguala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Igualada Serveis Informatius. Programa especial</text:p>
          </table:table-cell>
          <table:table-cell table:style-name="ce1"/>
          <table:table-cell table:style-name="ce1" office:value-type="string" calcext:value-type="string">
            <text:p>Sanou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3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0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gualada - La galeria</text:p>
          </table:table-cell>
          <table:table-cell table:style-name="ce1" office:value-type="string" calcext:value-type="string">
            <text:p>2016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Iguala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galer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dàliga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5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gualada - Igualada capital</text:p>
          </table:table-cell>
          <table:table-cell table:style-name="ce1" office:value-type="string" calcext:value-type="string">
            <text:p>2022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Iguala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gualada capital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gualada - Igualada capital</text:p>
          </table:table-cell>
          <table:table-cell table:style-name="ce1" office:value-type="string" calcext:value-type="string">
            <text:p>2021-1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Iguala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gualada capital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4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gualada - Com ho veus?</text:p>
          </table:table-cell>
          <table:table-cell table:style-name="ce1" office:value-type="string" calcext:value-type="string">
            <text:p>2022-1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Iguala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m ho veus?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nadés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gualada - Insòmnia</text:p>
          </table:table-cell>
          <table:table-cell table:style-name="ce1" office:value-type="string" calcext:value-type="string">
            <text:p>2018-1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Iguala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sòmni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ndàliga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gualada - Ràdio Igualada Serveis informatius</text:p>
          </table:table-cell>
          <table:table-cell table:style-name="ce1" office:value-type="string" calcext:value-type="string">
            <text:p>2019-01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Iguala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Igualada Serveis informatiu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0:29:29+00:00</meta:creation-date>
    <dc:date>2026-03-04T10:29:29+00:00</dc:date>
  </office:meta>
</office:document-meta>
</file>