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 - Esport i punt</text:p>
          </table:table-cell>
          <table:table-cell table:style-name="ce1" office:value-type="string" calcext:value-type="string">
            <text:p>2021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Fruit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ort i pun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ruitós de Bage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 - Gent de Sant Fruitós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Fruit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 de Sant Fruitó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uco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ruitós de Bage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1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Fruitós - L'informatiu del divendres</text:p>
          </table:table-cell>
          <table:table-cell table:style-name="ce1" office:value-type="string" calcext:value-type="string">
            <text:p>2018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Fruit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l divendr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ros, Ylè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Fruitós de Bages</text:p>
          </table:table-cell>
          <table:table-cell table:style-name="ce1"/>
          <table:table-cell table:style-name="ce1" office:value-type="string" calcext:value-type="string">
            <text:p>00:48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5:56+00:00</meta:creation-date>
    <dc:date>2026-03-01T17:35:56+00:00</dc:date>
  </office:meta>
</office:document-meta>
</file>