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5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Caro - A fer punyetes</text:p>
          </table:table-cell>
          <table:table-cell table:style-name="ce1" office:value-type="string" calcext:value-type="string">
            <text:p>2025-09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ntena C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 fer punyet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rroca, Pau | Jiménez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quetes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Caro - L'informatiu</text:p>
          </table:table-cell>
          <table:table-cell table:style-name="ce1" office:value-type="string" calcext:value-type="string">
            <text:p>2021-0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ntena C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afalla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quetes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5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9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Caro - A micro obert</text:p>
          </table:table-cell>
          <table:table-cell table:style-name="ce1" office:value-type="string" calcext:value-type="string">
            <text:p>2020-0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ntena C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 micro ober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falla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quetes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Caro - La tertúlia d'Antena Caro</text:p>
          </table:table-cell>
          <table:table-cell table:style-name="ce1" office:value-type="string" calcext:value-type="string">
            <text:p>2018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ntena C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ertúlia d'Antena Car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afalla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quetes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Caro - Notícies 3x3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ntena C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ícies 3x3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quetes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Caro - Notícies 3x3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Anglès | Francès | Altres</text:p>
          </table:table-cell>
          <table:table-cell table:style-name="ce1" table:number-columns-repeated="5"/>
          <table:table-cell table:style-name="ce1" office:value-type="string" calcext:value-type="string">
            <text:p>Antena C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ícies 3x3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quetes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5:1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Caro - L'informatiu radiofònic escolar</text:p>
          </table:table-cell>
          <table:table-cell table:style-name="ce1" office:value-type="string" calcext:value-type="string">
            <text:p>200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ntena C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radiofònic escolar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quetes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7:0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Caro - La tertúlia d'Antena Caro</text:p>
          </table:table-cell>
          <table:table-cell table:style-name="ce1" office:value-type="string" calcext:value-type="string">
            <text:p>2016-1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ntena C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ertúlia d'Antena Car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afalla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quetes</text:p>
          </table:table-cell>
          <table:table-cell table:style-name="ce1"/>
          <table:table-cell table:style-name="ce1" office:value-type="string" calcext:value-type="string">
            <text:p>04:44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Caro - Serveis Informatius d'Antena Caro</text:p>
          </table:table-cell>
          <table:table-cell table:style-name="ce1" office:value-type="string" calcext:value-type="string">
            <text:p>2018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ntena C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erveis Informatius d'Antena Car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afalla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quetes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Caro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ntena C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quetes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9:47+00:00</meta:creation-date>
    <dc:date>2026-02-28T12:09:47+00:00</dc:date>
  </office:meta>
</office:document-meta>
</file>