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6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assó, Dolors | Sala, Ramon (Ràdio Berg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4:24 | 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7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raus, Pep | 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0:34 | 2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Vila, Climent | Rodríguez, Aur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orrella, Jaume | Vila, Montse | Gassó, Dolors | Farré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íguls, Jaume | Simó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 - Notícies (Ràdio Berga)</text:p>
          </table:table-cell>
          <table:table-cell table:style-name="ce1" office:value-type="string" calcext:value-type="string">
            <text:p>1990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ícies (Ràdio Berga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brador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, Fer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 - Els més naturals</text:p>
          </table:table-cell>
          <table:table-cell table:style-name="ce1" office:value-type="string" calcext:value-type="string">
            <text:p>1993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és natural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2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 - Els més naturals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és natural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ala Bonet, Ramon | Fígul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9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rga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36:28+00:00</meta:creation-date>
    <dc:date>2026-03-04T01:36:28+00:00</dc:date>
  </office:meta>
</office:document-meta>
</file>