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Radio Salud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 table:number-columns-repeated="3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9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48+00:00</meta:creation-date>
    <dc:date>2026-02-28T12:05:48+00:00</dc:date>
  </office:meta>
</office:document-meta>
</file>