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2 (Cadena SER) - Hora 1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2 (Cadena Catalana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Carme | Iglesi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Aquí Giron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tigas, Be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Batalletes de la ràdio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talletes de la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2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El plumie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lumier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edina, Maria Jesú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Hora L (Girona)</text:p>
          </table:table-cell>
          <table:table-cell table:style-name="ce1" office:value-type="string" calcext:value-type="string">
            <text:p>2009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L (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illo, Màxim | Coromin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FM (Cadena SER) - Los 40 Principales</text:p>
          </table:table-cell>
          <table:table-cell table:style-name="ce1" office:value-type="string" calcext:value-type="string">
            <text:p>198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 FM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2:28:49+00:00</meta:creation-date>
    <dc:date>2026-03-03T12:28:49+00:00</dc:date>
  </office:meta>
</office:document-meta>
</file>