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2007-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storza, Usuai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Ondas de ayer</text:p>
          </table:table-cell>
          <table:table-cell table:style-name="ce1" office:value-type="string" calcext:value-type="string">
            <text:p>2018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de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Sostenible y renovable</text:p>
          </table:table-cell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ostenible y renovab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 Ildefonso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2013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ibio, Do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Radio 5 actualidad</text:p>
          </table:table-cell>
          <table:table-cell table:style-name="ce1" office:value-type="string" calcext:value-type="string">
            <text:p>2014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5 actual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ibio, Do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Audios para recordar</text:p>
          </table:table-cell>
          <table:table-cell table:style-name="ce1" office:value-type="string" calcext:value-type="string">
            <text:p>2012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a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Audios para recordar</text:p>
          </table:table-cell>
          <table:table-cell table:style-name="ce1" office:value-type="string" calcext:value-type="string">
            <text:p>2013-04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a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Europa abierta</text:p>
          </table:table-cell>
          <table:table-cell table:style-name="ce1" office:value-type="string" calcext:value-type="string">
            <text:p>2013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uropa abier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Planeta vivo</text:p>
          </table:table-cell>
          <table:table-cell table:style-name="ce1" office:value-type="string" calcext:value-type="string">
            <text:p>201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neta vivo</text:p>
          </table:table-cell>
          <table:table-cell table:style-name="ce1"/>
          <table:table-cell table:style-name="ce1" office:value-type="string" calcext:value-type="string">
            <text:p>Grimau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El sonido de la historia</text:p>
          </table:table-cell>
          <table:table-cell table:style-name="ce1" office:value-type="string" calcext:value-type="string">
            <text:p>2012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El loco de la colina</text:p>
          </table:table-cell>
          <table:table-cell table:style-name="ce1" office:value-type="string" calcext:value-type="string">
            <text:p>2006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loco de la col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Quintero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Audios para recordar</text:p>
          </table:table-cell>
          <table:table-cell table:style-name="ce1" office:value-type="string" calcext:value-type="string">
            <text:p>2015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Qué noches las de hoy en día</text:p>
          </table:table-cell>
          <table:table-cell table:style-name="ce1" office:value-type="string" calcext:value-type="string">
            <text:p>1995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é noches las de hoy en 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Contigo en la distancia</text:p>
          </table:table-cell>
          <table:table-cell table:style-name="ce1" office:value-type="string" calcext:value-type="string">
            <text:p>1995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igo en la distanc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rioso, 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2007-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rastorza, Usu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199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1994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án, José María | Quintana, Rafael | Mestres, Luis | Orduna, Guillermo | Pujol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1999-05-1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table:number-columns-repeated="3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 - Cracs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ra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18+00:00</meta:creation-date>
    <dc:date>2026-03-02T00:13:18+00:00</dc:date>
  </office:meta>
</office:document-meta>
</file>