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 - Llença't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anç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lença'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s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nçà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1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 - La terrassa</text:p>
          </table:table-cell>
          <table:table-cell table:style-name="ce1" office:value-type="string" calcext:value-type="string">
            <text:p>2021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anç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ras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gustí, Quim | Ribas, An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nçà</text:p>
          </table:table-cell>
          <table:table-cell table:style-name="ce1"/>
          <table:table-cell table:style-name="ce1" office:value-type="string" calcext:value-type="string">
            <text:p>08:31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2018-0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anç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nçà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56+00:00</meta:creation-date>
    <dc:date>2026-03-02T00:13:56+00:00</dc:date>
  </office:meta>
</office:document-meta>
</file>