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61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Fórmula Merlos</text:p>
          </table:table-cell>
          <table:table-cell table:style-name="ce1" office:value-type="string" calcext:value-type="string">
            <text:p>2025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órmula Merlo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erlos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61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Cocodril Club</text:p>
          </table:table-cell>
          <table:table-cell table:style-name="ce1" office:value-type="string" calcext:value-type="string">
            <text:p>2025-10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codril Club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61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Barcelona es radio. Una vida de radio</text:p>
          </table:table-cell>
          <table:table-cell table:style-name="ce1" office:value-type="string" calcext:value-type="string">
            <text:p>2017-10-2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arcelona es radio. Una vida de ra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61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L'estació</text:p>
          </table:table-cell>
          <table:table-cell table:style-name="ce1" office:value-type="string" calcext:value-type="string">
            <text:p>2025-10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'estació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eiro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61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Padelona</text:p>
          </table:table-cell>
          <table:table-cell table:style-name="ce1" office:value-type="string" calcext:value-type="string">
            <text:p>2025-10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ad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yón, Enric | Corrales, Javier | Mora, M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61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- Marca coches</text:p>
          </table:table-cell>
          <table:table-cell table:style-name="ce1" office:value-type="string" calcext:value-type="string">
            <text:p>2025-10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arca coch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nández, Francis | Mongil, Álva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8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- Intermedio</text:p>
          </table:table-cell>
          <table:table-cell table:style-name="ce1" office:value-type="string" calcext:value-type="string">
            <text:p>2012-0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Intermedi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 Caridad, Paco | Sánchez Bellas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Pericos en Radio Marca</text:p>
          </table:table-cell>
          <table:table-cell table:style-name="ce1" office:value-type="string" calcext:value-type="string">
            <text:p>2025-04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ericos en Radio Marc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Oliván, José Manuel | Asensio, Ju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52</text:p>
          </table:table-cell>
          <table:table-cell table:style-name="ce1"/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Pericos en Radio Marca</text:p>
          </table:table-cell>
          <table:table-cell table:style-name="ce1" office:value-type="string" calcext:value-type="string">
            <text:p>2022-09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ericos en Radio Marc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Oliván, José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Repartint joc</text:p>
          </table:table-cell>
          <table:table-cell table:style-name="ce1" office:value-type="string" calcext:value-type="string">
            <text:p>2018-04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epartint j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Edu Mutante | Monclús, Fèli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0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El penalti</text:p>
          </table:table-cell>
          <table:table-cell table:style-name="ce1" office:value-type="string" calcext:value-type="string">
            <text:p>2016-11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enalti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uiz, Miguel Ángel | García, Íngr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0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El penalti</text:p>
          </table:table-cell>
          <table:table-cell table:style-name="ce1" office:value-type="string" calcext:value-type="string">
            <text:p>2016-03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enalti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ruz, José Miguel | Martínez, Cecilia | Juárez, Ju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6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0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El penalti</text:p>
          </table:table-cell>
          <table:table-cell table:style-name="ce1" office:value-type="string" calcext:value-type="string">
            <text:p>2015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enalti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de, Carlos | Martínez, Cecil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1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0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El penalti</text:p>
          </table:table-cell>
          <table:table-cell table:style-name="ce1" office:value-type="string" calcext:value-type="string">
            <text:p>2016-05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enalti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1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Repartint joc</text:p>
          </table:table-cell>
          <table:table-cell table:style-name="ce1" office:value-type="string" calcext:value-type="string">
            <text:p>2019-01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epartint j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onclús, Fèli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Fórmula Marca</text:p>
          </table:table-cell>
          <table:table-cell table:style-name="ce1" office:value-type="string" calcext:value-type="string">
            <text:p>2019-11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órmula Marc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erlos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Directe Marca matí</text:p>
          </table:table-cell>
          <table:table-cell table:style-name="ce1" office:value-type="string" calcext:value-type="string">
            <text:p>2016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e Marca matí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rats, Joan | Truco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6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Fem turisme</text:p>
          </table:table-cell>
          <table:table-cell table:style-name="ce1" office:value-type="string" calcext:value-type="string">
            <text:p>2023-05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em turism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Tahull, Manel | Rieiro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2014-01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Catalunya futbol</text:p>
          </table:table-cell>
          <table:table-cell table:style-name="ce1" office:value-type="string" calcext:value-type="string">
            <text:p>2014-01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talunya futbol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icente, Ric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2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La claqueta</text:p>
          </table:table-cell>
          <table:table-cell table:style-name="ce1" office:value-type="string" calcext:value-type="string">
            <text:p>2023-04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laquet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Nieves, Pep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8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Una vida de ràdio, Barcelona és ràdio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Una vida de ràdio, Barcelona és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8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Una vida de ràdio, Barcelona és ràdio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Una vida de ràdio, Barcelona és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lla, Albert | Sans, Dolor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8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Records d' EAJ-15 Radio España de Barcelona Cadena Catalana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ecords d' EAJ-15 Radio España de Barcelona Cadena Catal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La claqueta</text:p>
          </table:table-cell>
          <table:table-cell table:style-name="ce1" office:value-type="string" calcext:value-type="string">
            <text:p>201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laquet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Nieves, Pep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La claqueta</text:p>
          </table:table-cell>
          <table:table-cell table:style-name="ce1" office:value-type="string" calcext:value-type="string">
            <text:p>2017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laquet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La claqueta</text:p>
          </table:table-cell>
          <table:table-cell table:style-name="ce1" office:value-type="string" calcext:value-type="string">
            <text:p>2017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laquet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Nieves, Pep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Cocodril Club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codril Club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8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Cocodril Club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codril Club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2016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Repartint joc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epartint j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onclús, Fèli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09:53:10+00:00</meta:creation-date>
    <dc:date>2026-03-02T09:53:10+00:00</dc:date>
  </office:meta>
</office:document-meta>
</file>