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904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- Hueso en Cadena 100</text:p>
          </table:table-cell>
          <table:table-cell table:style-name="ce1" office:value-type="string" calcext:value-type="string">
            <text:p>2021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ueso en Cadena 10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ueso,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61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- Buenos días, Javi y Mar</text:p>
          </table:table-cell>
          <table:table-cell table:style-name="ce1" office:value-type="string" calcext:value-type="string">
            <text:p>2025-10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Buenos días, Javi y Ma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Nieves, Javi | Amate, M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4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- Especiales de la Cadena 100</text:p>
          </table:table-cell>
          <table:table-cell table:style-name="ce1" office:value-type="string" calcext:value-type="string">
            <text:p>1996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speciales de la Cadena 10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inaly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4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- Especiales de la Cadena 100</text:p>
          </table:table-cell>
          <table:table-cell table:style-name="ce1" office:value-type="string" calcext:value-type="string">
            <text:p>1997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speciales de la Cadena 10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inaly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3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- Versiones encontradas</text:p>
          </table:table-cell>
          <table:table-cell table:style-name="ce1" office:value-type="string" calcext:value-type="string">
            <text:p>2020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ersiones encontrada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eñas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2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0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- Mateo y Andrea</text:p>
          </table:table-cell>
          <table:table-cell table:style-name="ce1" office:value-type="string" calcext:value-type="string">
            <text:p>2022-12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ateo y Andre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ña, Andrea | González, Mate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0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- Mateo y Andrea</text:p>
          </table:table-cell>
          <table:table-cell table:style-name="ce1" office:value-type="string" calcext:value-type="string">
            <text:p>2025-05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ateo y Andre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onzález, Mateo | Caña, Andre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0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- Mateo y Andrea</text:p>
          </table:table-cell>
          <table:table-cell table:style-name="ce1" office:value-type="string" calcext:value-type="string">
            <text:p>2025-07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ateo y Andre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onzález, Mate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5 | 00:27 | 02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5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- La jungla</text:p>
          </table:table-cell>
          <table:table-cell table:style-name="ce1" office:value-type="string" calcext:value-type="string">
            <text:p>1993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jungl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bellán, José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1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- La cuadr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cuad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eno, Carlos "El pulpo" | Blanco, Óscar “El whopper” | Casoliv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9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0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2004-11-1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Sánchez, Edu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0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- La jungla</text:p>
          </table:table-cell>
          <table:table-cell table:style-name="ce1" office:value-type="string" calcext:value-type="string">
            <text:p>2001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jungl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ús, Alfons | Rosado, Rosa | Cruz, José Miguel | Martín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0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- Arús en la 100</text:p>
          </table:table-cell>
          <table:table-cell table:style-name="ce1" office:value-type="string" calcext:value-type="string">
            <text:p>2004-11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rús en la 10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ús, Alfons | Muñoz, David | Cruz, José Mig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0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- La jungl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jungl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ús, Alfon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0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- La jungl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jungl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ús, Alfon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0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- La jungl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jungl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ús, Alfon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5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- Buenos días, Javi Nieves</text:p>
          </table:table-cell>
          <table:table-cell table:style-name="ce1" office:value-type="string" calcext:value-type="string">
            <text:p>2007-06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Buenos días, Javi Niev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Nieves, J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5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- Buenas noches Óscar Martínez</text:p>
          </table:table-cell>
          <table:table-cell table:style-name="ce1" office:value-type="string" calcext:value-type="string">
            <text:p>2013-06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Buenas noches Óscar Martínez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nez, Ósc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5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- Tubular Bells III Lo nuevo de Mike Olfield</text:p>
          </table:table-cell>
          <table:table-cell table:style-name="ce1" office:value-type="string" calcext:value-type="string">
            <text:p>1998-09-04</text:p>
          </table:table-cell>
          <table:table-cell table:style-name="ce1" office:value-type="string" calcext:value-type="string">
            <text:p>Castellà | Anglès</text:p>
          </table:table-cell>
          <table:table-cell table:style-name="ce1" table:number-columns-repeated="5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ubular Bells III Lo nuevo de Mike Olfield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inaly, Carlos | Nieves, J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5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- Buenos días, Javi Nieves</text:p>
          </table:table-cell>
          <table:table-cell table:style-name="ce1" office:value-type="string" calcext:value-type="string">
            <text:p>2010-02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Buenos días, Javi Niev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Nieves, Javi | Amate, M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5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- Buenos días, Javi Nieves</text:p>
          </table:table-cell>
          <table:table-cell table:style-name="ce1" office:value-type="string" calcext:value-type="string">
            <text:p>2010-06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Buenos días, Javi Niev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Nieves, Javi | Amate, M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5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- Buenos días, Javi Nieves</text:p>
          </table:table-cell>
          <table:table-cell table:style-name="ce1" office:value-type="string" calcext:value-type="string">
            <text:p>2009-10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Buenos días, Javi Niev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Nieves, J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3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2020-06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ruz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8 | 02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3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2020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3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2020-06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Hueso,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3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- Cadena 100 Happy hour</text:p>
          </table:table-cell>
          <table:table-cell table:style-name="ce1" office:value-type="string" calcext:value-type="string">
            <text:p>2020-06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dena 100 Happy hou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dilla, Myria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0 | 00:24 | 00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3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2020-06-01</text:p>
          </table:table-cell>
          <table:table-cell table:style-name="ce1" table:number-columns-repeated="6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Vara, Da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2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- Por ellas 2018</text:p>
          </table:table-cell>
          <table:table-cell table:style-name="ce1" office:value-type="string" calcext:value-type="string">
            <text:p>2028-10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or ellas 2018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Navarro, Almude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2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2024-12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edina, Ruth (Ruth Santesmases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9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- La jungla</text:p>
          </table:table-cell>
          <table:table-cell table:style-name="ce1" office:value-type="string" calcext:value-type="string">
            <text:p>2002-11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jungl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ús, Alfons | Rosado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9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- La jungla</text:p>
          </table:table-cell>
          <table:table-cell table:style-name="ce1" office:value-type="string" calcext:value-type="string">
            <text:p>1999-05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4:36</text:p>
          </table:table-cell>
          <table:table-cell table:style-name="ce1" table:number-columns-repeated="3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jungl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bellán, José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36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9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- La jungla</text:p>
          </table:table-cell>
          <table:table-cell table:style-name="ce1" office:value-type="string" calcext:value-type="string">
            <text:p>1999-05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5:44</text:p>
          </table:table-cell>
          <table:table-cell table:style-name="ce1" table:number-columns-repeated="3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jungla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44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9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- La jungl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4:21</text:p>
          </table:table-cell>
          <table:table-cell table:style-name="ce1" table:number-columns-repeated="3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jungla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21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9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- La jungla</text:p>
          </table:table-cell>
          <table:table-cell table:style-name="ce1" office:value-type="string" calcext:value-type="string">
            <text:p>1999-05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1:01</text:p>
          </table:table-cell>
          <table:table-cell table:style-name="ce1" table:number-columns-repeated="3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jungla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7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0:31</text:p>
          </table:table-cell>
          <table:table-cell table:style-name="ce1" table:number-columns-repeated="3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1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7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1992-07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0:15</text:p>
          </table:table-cell>
          <table:table-cell table:style-name="ce1" table:number-columns-repeated="3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5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1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199?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Niqui, Cinto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07:19:11+00:00</meta:creation-date>
    <dc:date>2026-03-04T07:19:11+00:00</dc:date>
  </office:meta>
</office:document-meta>
</file>