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S'admeten propostes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'admeten propos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t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Culla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Poc, Lluis | Escriche, Elisabet | Llorach, Maria | Cervera, Ignasi | Gaillard, Valè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Sellas, Toni | Casanovas, Xavier | Solà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Riquelme, Núria | Sella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ubirà, Raimon | Casanova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Monega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Moliner, Em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esport vespre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esport vespr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novas, Xavier | Sanuy, Jordi | Solà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Majadas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Res a veure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 a ve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zoa, Rita | Cortès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3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Roca, Sergi | Bel, Ramón | Solà, Sergi | Sarria, Joan | Abelló, Xavier | Soldado, Josep | Ibáñez, Maria Jesús | Tallant, Joel | Dur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 | 03:16 | 02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1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sport vespre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sport vespr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Set dies fora de context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7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t dies fora de contex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2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 | El rosari de l'aurora</text:p>
          </table:table-cell>
          <table:table-cell table:style-name="ce1" office:value-type="string" calcext:value-type="string">
            <text:p>2002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 | El rosari de l'aurora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Moreno, Dídac | Parreño, Oriol | 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Històries de Barcelona</text:p>
          </table:table-cell>
          <table:table-cell table:style-name="ce1" office:value-type="string" calcext:value-type="string">
            <text:p>200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istòries de Barcel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ní, Josep | Cruanyes, Toni | Cuní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7 dies fora de context</text:p>
          </table:table-cell>
          <table:table-cell table:style-name="ce1" office:value-type="string" calcext:value-type="string">
            <text:p>2000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7 dies fora de contex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Vis a v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s a v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hola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9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 | Pedret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sport</text:p>
          </table:table-cell>
          <table:table-cell table:style-name="ce1" office:value-type="string" calcext:value-type="string">
            <text:p>2000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5-0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rmiento, Sandra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 que mengem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que menge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orrado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yarri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Serran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2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 que mengem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que menge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orrado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Res a veure</text:p>
          </table:table-cell>
          <table:table-cell table:style-name="ce1" office:value-type="string" calcext:value-type="string">
            <text:p>2003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 a veu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zoa, Rita | Villegas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5-07-1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2-12-2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2-12-3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 - Ona neu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neu</text:p>
          </table:table-cell>
          <table:table-cell table:style-name="ce1"/>
          <table:table-cell table:style-name="ce1" office:value-type="string" calcext:value-type="string">
            <text:p>Serr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8:10+00:00</meta:creation-date>
    <dc:date>2026-02-28T19:48:10+00:00</dc:date>
  </office:meta>
</office:document-meta>
</file>