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2006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erradas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 - Edició Matí Girona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Gir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squella, Joan | Esteve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 - El pipiripa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18+00:00</meta:creation-date>
    <dc:date>2026-03-01T16:04:18+00:00</dc:date>
  </office:meta>
</office:document-meta>
</file>