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Enteranyinats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teranyina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ntserrat, Davi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Ona Girona notície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Giro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0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Meridià 14-16</text:p>
          </table:table-cell>
          <table:table-cell table:style-name="ce1" office:value-type="string" calcext:value-type="string">
            <text:p>2000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ridià 14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5:45+00:00</meta:creation-date>
    <dc:date>2026-03-02T00:05:45+00:00</dc:date>
  </office:meta>
</office:document-meta>
</file>