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 - Catalunya actualitat</text:p>
          </table:table-cell>
          <table:table-cell table:style-name="ce1" office:value-type="string" calcext:value-type="string">
            <text:p>1997-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nya actualita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 - Radio España-Catalunya las noticias de las 12</text:p>
          </table:table-cell>
          <table:table-cell table:style-name="ce1" office:value-type="string" calcext:value-type="string">
            <text:p>1997-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España-Catalunya las noticias de las 12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1999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 table:number-columns-repeated="3"/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 - Segundos fuera</text:p>
          </table:table-cell>
          <table:table-cell table:style-name="ce1" office:value-type="string" calcext:value-type="string">
            <text:p>1997-1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gundos fu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, Andrés | Martos, Alberto | Cru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20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 - Más que palabras</text:p>
          </table:table-cell>
          <table:table-cell table:style-name="ce1" office:value-type="string" calcext:value-type="string">
            <text:p>1997-1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ás que palabr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ejo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41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1997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España-Catalunya</text:p>
          </table:table-cell>
          <table:table-cell table:style-name="ce1" office:value-type="string" calcext:value-type="string">
            <text:p>Radio Españ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12:02+00:00</meta:creation-date>
    <dc:date>2026-03-03T18:12:02+00:00</dc:date>
  </office:meta>
</office:document-meta>
</file>