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La festa de la ràdio</text:p>
          </table:table-cell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festa d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ell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Musicat</text:p>
          </table:table-cell>
          <table:table-cell table:style-name="ce1" office:value-type="string" calcext:value-type="string">
            <text:p>2011-09-3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usi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isens, Ivan | Bernà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Especial informatiu referèndum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ecial informatiu referèndu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Lor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13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table:number-columns-repeated="3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5:03+00:00</meta:creation-date>
    <dc:date>2026-03-03T08:15:03+00:00</dc:date>
  </office:meta>
</office:document-meta>
</file>