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5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Matina, Codina!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atina, Codina!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dina, Ernest | Ferrer, Sergi | Cazorla, Xavi | Lillo, Alan | Puga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La teva música (migdia)</text:p>
          </table:table-cell>
          <table:table-cell table:style-name="ce1" office:value-type="string" calcext:value-type="string">
            <text:p>2025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teva música (migdia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olet, Arna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5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Matina, Codina!</text:p>
          </table:table-cell>
          <table:table-cell table:style-name="ce1" office:value-type="string" calcext:value-type="string">
            <text:p>2025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atina, Codina!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ga, Mar | Codina, Ernest | Ferrer, Sergi | Lillo, Alan | Cazorla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0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Matina, Codina!</text:p>
          </table:table-cell>
          <table:table-cell table:style-name="ce1" office:value-type="string" calcext:value-type="string">
            <text:p>2025-03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atina, Codina!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dina, Ernest | Cazorla, Xavi | Lillo, Al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Matina, Codina!</text:p>
          </table:table-cell>
          <table:table-cell table:style-name="ce1" office:value-type="string" calcext:value-type="string">
            <text:p>2024-01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atina, Codina!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zorla, Xavi | Codina, Ernes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0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Matina, Codina!</text:p>
          </table:table-cell>
          <table:table-cell table:style-name="ce1" office:value-type="string" calcext:value-type="string">
            <text:p>2024-04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atina, Codina!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0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Matina, Codina!</text:p>
          </table:table-cell>
          <table:table-cell table:style-name="ce1" office:value-type="string" calcext:value-type="string">
            <text:p>2025-01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atina, Codina!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rusca, Ya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Matina, Codina!</text:p>
          </table:table-cell>
          <table:table-cell table:style-name="ce1" office:value-type="string" calcext:value-type="string">
            <text:p>2025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atina, Codina!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dina, Ernest | Brusca, Ya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Les notícies a RAC 105</text:p>
          </table:table-cell>
          <table:table-cell table:style-name="ce1" office:value-type="string" calcext:value-type="string">
            <text:p>2000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es notícies a RAC 10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enet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Bon dia a dia</text:p>
          </table:table-cell>
          <table:table-cell table:style-name="ce1" office:value-type="string" calcext:value-type="string">
            <text:p>2000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n dia a di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enas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olera, Mire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2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 | 09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7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 | 00:39 | 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9-06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dina, Ernes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La primera hora</text:p>
          </table:table-cell>
          <table:table-cell table:style-name="ce1" office:value-type="string" calcext:value-type="string">
            <text:p>201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primera ho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ales, Qu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od, Elisenda | Lladó, 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5-0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5-03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edina, Ivan | Lladó, 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5-03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reras, Alba | Lladó, 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2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16-09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Vidal, Montse | Canalias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16-1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Canalias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2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23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Buscarons, Albert | Codina, Ernes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2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4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adó, Vador | Casas, Núria | Pineda, Elisen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9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9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Matina, Codina!</text:p>
          </table:table-cell>
          <table:table-cell table:style-name="ce1" office:value-type="string" calcext:value-type="string">
            <text:p>2024-0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atina, Codina!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rrats, Marc | Codin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/>
          <table:table-cell table:style-name="ce1" office:value-type="string" calcext:value-type="string">
            <text:p>Medina, Iv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9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22-03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idal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7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erra Mallol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19-0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Raga, Mercè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3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5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adó, Vador | Casas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4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as, Núria | Lladó, 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0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7-10-2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lé, Vi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7-0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7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ladó, 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7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5-04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Jutglar, Lluís "Peyu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7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Fricandó matiner</text:p>
          </table:table-cell>
          <table:table-cell table:style-name="ce1" office:value-type="string" calcext:value-type="string">
            <text:p>2019-01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ricandó matin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dina, Ernest | Estadella, Guille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7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Cançons secretes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ançons secret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erra Mallol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 - Cançons secretes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ançons secret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idal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y, Al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5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5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5-03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5-02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5-03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5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5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5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0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5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14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 table:number-columns-repeated="3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 table:number-columns-repeated="3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C 105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2:43:25+00:00</meta:creation-date>
    <dc:date>2026-03-02T12:43:25+00:00</dc:date>
  </office:meta>
</office:document-meta>
</file>