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Hello Barcelona</text:p>
          </table:table-cell>
          <table:table-cell table:style-name="ce1" office:value-type="string" calcext:value-type="string">
            <text:p>2014-03-29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Hell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assen, Ja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Construyendo relaciones</text:p>
          </table:table-cell>
          <table:table-cell table:style-name="ce1" office:value-type="string" calcext:value-type="string">
            <text:p>2016-11-2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onstruyendo relacio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in, Edward | Helmbrecht, Rudolf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tar 80</text:p>
          </table:table-cell>
          <table:table-cell table:style-name="ce1" office:value-type="string" calcext:value-type="string">
            <text:p>2012-04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vacilón latin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vacilón latin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19-11-20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 | Ninou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Jo vull ser un àngel</text:p>
          </table:table-cell>
          <table:table-cell table:style-name="ce1" office:value-type="string" calcext:value-type="string">
            <text:p>2016-12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Jo vull ser un ànge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ofra, Gerard | Prun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2-04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 | Querol, Màrius A.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4-12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14-04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 | Ninou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Fútbol sin concesiones</text:p>
          </table:table-cell>
          <table:table-cell table:style-name="ce1" office:value-type="string" calcext:value-type="string">
            <text:p>2022-1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útbol 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Ninou, Sergi | Martín, Javier | Orozco, Paco | Juárez, Juan | Soucheiron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1 | 1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2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spavila-T</text:p>
          </table:table-cell>
          <table:table-cell table:style-name="ce1" office:value-type="string" calcext:value-type="string">
            <text:p>2014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avila-T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</text:p>
          </table:table-cell>
          <table:table-cell table:style-name="ce1" office:value-type="string" calcext:value-type="string">
            <text:p>2022-0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12:18+00:00</meta:creation-date>
    <dc:date>2026-03-03T18:12:18+00:00</dc:date>
  </office:meta>
</office:document-meta>
</file>