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engem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nge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úsica sense fronteres (Ràdio Litoral)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sense fronteres (Ràdio Litoral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só, Lam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irant enrere</text:p>
          </table:table-cell>
          <table:table-cell table:style-name="ce1" office:value-type="string" calcext:value-type="string">
            <text:p>2005-0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rant enr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irant enrer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rant enrere</text:p>
          </table:table-cell>
          <table:table-cell table:style-name="ce1"/>
          <table:table-cell table:style-name="ce1" office:value-type="string" calcext:value-type="string">
            <text:p>Dalm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El rodamon</text:p>
          </table:table-cell>
          <table:table-cell table:style-name="ce1" office:value-type="string" calcext:value-type="string">
            <text:p>2005-12-28</text:p>
          </table:table-cell>
          <table:table-cell table:style-name="ce1" table:number-columns-repeated="6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ribas, Manel | Escobedo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2:15:13+00:00</meta:creation-date>
    <dc:date>2026-02-28T22:15:13+00:00</dc:date>
  </office:meta>
</office:document-meta>
</file>