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La liturgia de la semana</text:p>
          </table:table-cell>
          <table:table-cell table:style-name="ce1" office:value-type="string" calcext:value-type="string">
            <text:p>2025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liturgia de la sem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lina, Juan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Catecismo de la Iglesia Católica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Sexto continente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Voluntarios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untar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al, Julia del | Rey, Lorena d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El hombre de hoy y Dios</text:p>
          </table:table-cell>
          <table:table-cell table:style-name="ce1" office:value-type="string" calcext:value-type="string">
            <text:p>2024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rada, Luis Fernando de | Niño, Paloma | Águila, María | García, José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El hombre de hoy y Dios</text:p>
          </table:table-cell>
          <table:table-cell table:style-name="ce1" office:value-type="string" calcext:value-type="string">
            <text:p>2015-05-1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4:43</text:p>
          </table:table-cell>
          <table:table-cell table:style-name="ce1" table:number-columns-repeated="3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mbre de hoy y Dio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rada, Luis Fernando de | Niño, Palom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3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25+00:00</meta:creation-date>
    <dc:date>2026-02-28T16:02:25+00:00</dc:date>
  </office:meta>
</office:document-meta>
</file>