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L'informatiu d'UAB Ràdio</text:p>
          </table:table-cell>
          <table:table-cell table:style-name="ce1" office:value-type="string" calcext:value-type="string">
            <text:p>2025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informatiu d'UAB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, Paula | Planella, Aleix | Marco, Paula | Ribas, Marc | Cachipuendo, Mateo | Ros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tcètera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tcè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Carla | Jover, Uxía | Tercero, Òscar | Civil, Marta | Fortuny, Xènia | Planella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7:1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L'informatiu d'UAB Ràdio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informatiu d'UAB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lanella, Aleix | Montes, Paula | Cachipuendo, Mateo | Ros, Pa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Dia mundial de la radio 2024. 100 años de ra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ia mundial de la radio 2024. 100 años de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deriu, Clàudia | Carné, Ester | Mejías, Valentina | Pasamontes, Berta | Sánchez,  Joan | Puyalt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Hugue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Gat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edoira, Pol | Moragas, Josep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3 d'octubre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3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Bon dia Autònom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on dia Autòno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, especial 20 de setembre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, especial 20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artorell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10 d'octubre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10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Garcí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4:30 | 3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Onada feminista</text:p>
          </table:table-cell>
          <table:table-cell table:style-name="ce1" office:value-type="string" calcext:value-type="string">
            <text:p>2009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Onada femin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 | López, Paul | Jiménez, María | Lóp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he morning dead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he morning dead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2:25+00:00</meta:creation-date>
    <dc:date>2026-03-01T22:22:25+00:00</dc:date>
  </office:meta>
</office:document-meta>
</file>