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2000-08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199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199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uana, Isa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1990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1981-08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 - Jazz ta bé!</text:p>
          </table:table-cell>
          <table:table-cell table:style-name="ce1" office:value-type="string" calcext:value-type="string">
            <text:p>202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azz ta bé!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rné i Albi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 - Jazz ta bé!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azz ta bé!</text:p>
          </table:table-cell>
          <table:table-cell table:style-name="ce1"/>
          <table:table-cell table:style-name="ce1" office:value-type="string" calcext:value-type="string">
            <text:p>Torné i Albi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2022-08-2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 table:number-columns-repeated="3"/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elid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12:01+00:00</meta:creation-date>
    <dc:date>2026-03-03T18:12:01+00:00</dc:date>
  </office:meta>
</office:document-meta>
</file>