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827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ça Cadena 13 - Bon vent i barca nova</text:p>
          </table:table-cell>
          <table:table-cell table:style-name="ce1" office:value-type="string" calcext:value-type="string">
            <text:p>1986-12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ça Cadena 13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Bon vent i barca nov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Escamilla, Salvad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7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27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ça Cadena 13 - Bon vent i barca nova</text:p>
          </table:table-cell>
          <table:table-cell table:style-name="ce1" office:value-type="string" calcext:value-type="string">
            <text:p>1986-11-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ça Cadena 13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Bon vent i barca nov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Escamilla, Salvad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27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ça Cadena 13 - Bon vent i barca nova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ça Cadena 13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Bon vent i barca nov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Escamilla, Salvad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27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ça Cadena 13 - Bon vent i barca nova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ça Cadena 13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Bon vent i barca nov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Escamilla, Salvador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27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ça Cadena 13 - Bon vent i barca nova</text:p>
          </table:table-cell>
          <table:table-cell table:style-name="ce1" office:value-type="string" calcext:value-type="string">
            <text:p>1987-01-2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Barça Cadena 13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Bon vent i barca nov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Escamilla, Salvad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;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26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ça Cadena 13 - Bon vent i barca nova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ça Cadena 13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Bon vent i barca nov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Escamilla, Salvador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6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26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ça Cadena 13 - Bon vent i barca nova</text:p>
          </table:table-cell>
          <table:table-cell table:style-name="ce1" office:value-type="string" calcext:value-type="string">
            <text:p>1986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ça Cadena 13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Bon vent i barca nov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Escamilla, Salvad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8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ça Cadena 13 - Bon vent i barca nova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ça Cadena 13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Bon vent i barca nov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Escamilla, Salvad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05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8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ça Cadena 13 - Bon vent i barca nova</text:p>
          </table:table-cell>
          <table:table-cell table:style-name="ce1" office:value-type="string" calcext:value-type="string">
            <text:p>1986-12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ça Cadena 13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Bon vent i barca nov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Escamilla, Salvad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21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5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ça Cadena 13</text:p>
          </table:table-cell>
          <table:table-cell table:style-name="ce1" office:value-type="string" calcext:value-type="string">
            <text:p>1986-12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ça Cadena 13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Murga, Alfons | Forn, Iu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5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ça Cadena 13 - Clar i català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Barça Cadena 13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Clar i català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orn, Iu | Brunet, Fina | Reyes, Marina | Botines, Àlex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4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ça Cadena 13</text:p>
          </table:table-cell>
          <table:table-cell table:style-name="ce1" office:value-type="string" calcext:value-type="string">
            <text:p>1986-02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ça Cadena 13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Murga, Alfons | Ducamp, Josep Marí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3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ça Cadena 13</text:p>
          </table:table-cell>
          <table:table-cell table:style-name="ce1" office:value-type="string" calcext:value-type="string">
            <text:p>1987-06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ça Cadena 13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errat, Pere | Cànoves, Joan Francesc | Escamilla, Salvad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2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ça Cadena 13 - L'hora de l'esport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Barça Cadena 13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'hora de l'esport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allén, Gemm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3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ça Cadena 13 - Bon vent i barca nova</text:p>
          </table:table-cell>
          <table:table-cell table:style-name="ce1" office:value-type="string" calcext:value-type="string">
            <text:p>1987-01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ça Cadena 13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Bon vent i barca nov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Escamilla, Salvad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4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3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ça Cadena 13 - Bon vent i barca nova</text:p>
          </table:table-cell>
          <table:table-cell table:style-name="ce1" office:value-type="string" calcext:value-type="string">
            <text:p>1986-12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ça Cadena 13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Bon vent i barca nov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Escamilla, Salvad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51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0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ça Cadena 13</text:p>
          </table:table-cell>
          <table:table-cell table:style-name="ce1" office:value-type="string" calcext:value-type="string">
            <text:p>1987-06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ça Cadena 13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ànoves, Joan Francesc | Corbalan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9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7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ça Cadena 13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talà</text:p>
          </table:table-cell>
          <table:table-cell table:style-name="ce1"/>
          <table:table-cell table:style-name="ce1" office:value-type="string" calcext:value-type="string">
            <text:p>00:08</text:p>
          </table:table-cell>
          <table:table-cell table:style-name="ce1" table:number-columns-repeated="3"/>
          <table:table-cell table:style-name="ce1" office:value-type="string" calcext:value-type="string">
            <text:p>Ràdio Barça Cadena 13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08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6:02:47+00:00</meta:creation-date>
    <dc:date>2026-02-28T16:02:47+00:00</dc:date>
  </office:meta>
</office:document-meta>
</file>