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0-05-3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 | Guillén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 - El pirata y su banda</text:p>
          </table:table-cell>
          <table:table-cell table:style-name="ce1" office:value-type="string" calcext:value-type="string">
            <text:p>2011-04-09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11-1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lada, Raf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0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&amp; Go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ock &amp; Gol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05:49+00:00</meta:creation-date>
    <dc:date>2026-03-02T00:05:49+00:00</dc:date>
  </office:meta>
</office:document-meta>
</file>