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La tertúlia del magazín</text:p>
          </table:table-cell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l magazí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bles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Trenquem el cuc</text:p>
          </table:table-cell>
          <table:table-cell table:style-name="ce1" office:value-type="string" calcext:value-type="string">
            <text:p>2024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nquem el cu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x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Ràdio Ripoll notícies</text:p>
          </table:table-cell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Ripoll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yago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Ho diu tothom</text:p>
          </table:table-cell>
          <table:table-cell table:style-name="ce1" office:value-type="string" calcext:value-type="string">
            <text:p>2024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 diu totho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rosa, Albert | Tallant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2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Gala dels Premis Ripollès Líder 2024</text:p>
          </table:table-cell>
          <table:table-cell table:style-name="ce1" office:value-type="string" calcext:value-type="string">
            <text:p>2025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ala dels Premis Ripollès Líder 20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Esther | Martí, Jordi (Ràdio Ripoll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2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El debat de Ripoll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ebat de Ripol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04:48+00:00</meta:creation-date>
    <dc:date>2026-03-01T22:04:48+00:00</dc:date>
  </office:meta>
</office:document-meta>
</file>