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Subliminal</text:p>
          </table:table-cell>
          <table:table-cell table:style-name="ce1" office:value-type="string" calcext:value-type="string">
            <text:p>2022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liminal</text:p>
          </table:table-cell>
          <table:table-cell table:style-name="ce1"/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Infopodcast de Ràdio Sant Sadurní</text:p>
          </table:table-cell>
          <table:table-cell table:style-name="ce1" office:value-type="string" calcext:value-type="string">
            <text:p>2023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podcast de Ràdio Sant Sadur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Ràdio Sant Sadurní notícies</text:p>
          </table:table-cell>
          <table:table-cell table:style-name="ce1" office:value-type="string" calcext:value-type="string">
            <text:p>2018-07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Sant Sadurní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4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table:number-columns-repeated="2"/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Subliminal</text:p>
          </table:table-cell>
          <table:table-cell table:style-name="ce1" office:value-type="string" calcext:value-type="string">
            <text:p>2022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limi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7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s tribunerus</text:p>
          </table:table-cell>
          <table:table-cell table:style-name="ce1" office:value-type="string" calcext:value-type="string">
            <text:p>2025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ibuneru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Ronda política</text:p>
          </table:table-cell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nda polít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I ara què?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 ara què?</text:p>
          </table:table-cell>
          <table:table-cell table:style-name="ce1"/>
          <table:table-cell table:style-name="ce1" office:value-type="string" calcext:value-type="string">
            <text:p>Teruel, Jordi "Jordi Ter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Xerrameques</text:p>
          </table:table-cell>
          <table:table-cell table:style-name="ce1" office:value-type="string" calcext:value-type="string">
            <text:p>2013-0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qu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v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Xerrameques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errameques</text:p>
          </table:table-cell>
          <table:table-cell table:style-name="ce1"/>
          <table:table-cell table:style-name="ce1" office:value-type="string" calcext:value-type="string">
            <text:p>Esteva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joc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/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 mirador (Ràdio Sant Sadurní)</text:p>
          </table:table-cell>
          <table:table-cell table:style-name="ce1" office:value-type="string" calcext:value-type="string">
            <text:p>2013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dor (Ràdio Sant Sadurní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 mirador (Ràdio Sant Sadurní)</text:p>
          </table:table-cell>
          <table:table-cell table:style-name="ce1" office:value-type="string" calcext:value-type="string">
            <text:p>201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dor (Ràdio Sant Sadurní)</text:p>
          </table:table-cell>
          <table:table-cell table:style-name="ce1"/>
          <table:table-cell table:style-name="ce1" office:value-type="string" calcext:value-type="string">
            <text:p>Gili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I tu què hi dius?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 tu què hi dius?</text:p>
          </table:table-cell>
          <table:table-cell table:style-name="ce1"/>
          <table:table-cell table:style-name="ce1" office:value-type="string" calcext:value-type="string">
            <text:p>Amat, Mirèia | Peir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Calla la boca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lla la boca</text:p>
          </table:table-cell>
          <table:table-cell table:style-name="ce1"/>
          <table:table-cell table:style-name="ce1" office:value-type="string" calcext:value-type="string">
            <text:p>Duarte, Carles | Royo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A prendre pel sac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 prendre pel sac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ong destral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g destrale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De peus a la galleda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peus a la galle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nobens, Nadala | Aragonè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Ja tornem a ser aquí</text:p>
          </table:table-cell>
          <table:table-cell table:style-name="ce1" office:value-type="string" calcext:value-type="string">
            <text:p>2008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 tornem a ser aquí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ca, Maria | Renau, Josep | Fajardo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09-0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enau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08-08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ajardo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Música al cava</text:p>
          </table:table-cell>
          <table:table-cell table:style-name="ce1" office:value-type="string" calcext:value-type="string">
            <text:p>2017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l cava</text:p>
          </table:table-cell>
          <table:table-cell table:style-name="ce1"/>
          <table:table-cell table:style-name="ce1" office:value-type="string" calcext:value-type="string">
            <text:p>Renau, Josep | 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Obrim el quiosc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brim el quiosc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ntanals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isterna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ili, Ernest | 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L'esport al dia</text:p>
          </table:table-cell>
          <table:table-cell table:style-name="ce1" office:value-type="string" calcext:value-type="string">
            <text:p>2012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port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Les becàries</text:p>
          </table:table-cell>
          <table:table-cell table:style-name="ce1" office:value-type="string" calcext:value-type="string">
            <text:p>2023-07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becàri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érez,  Norah | Bargalló, Cè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La bacanal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baca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als, Sergi | Grimau, Èric | Roig, 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l balcó (Ràdio Sant Sadurní)</text:p>
          </table:table-cell>
          <table:table-cell table:style-name="ce1" office:value-type="string" calcext:value-type="string">
            <text:p>2012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balcó (Ràdio Sant Sadurní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nández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9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 | Fontanals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En bona company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bona companyia</text:p>
          </table:table-cell>
          <table:table-cell table:style-name="ce1"/>
          <table:table-cell table:style-name="ce1" office:value-type="string" calcext:value-type="string">
            <text:p>Huete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Parlem amb l'alcaldessa de Sant Sadurní.</text:p>
          </table:table-cell>
          <table:table-cell table:style-name="ce1" office:value-type="string" calcext:value-type="string">
            <text:p>2014-02-26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lem amb l'alcaldessa de Sant Sadurní.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Sadurní - Butlletí informatiu de Ràdio Sant Sadurní</text:p>
          </table:table-cell>
          <table:table-cell table:style-name="ce1" office:value-type="string" calcext:value-type="string">
            <text:p>2017-04-11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 table:number-columns-repeated="3"/>
          <table:table-cell table:style-name="ce1" office:value-type="string" calcext:value-type="string">
            <text:p>Ràdio Sant Sadurn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utlletí informatiu de Ràdio Sant Sadurn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iménez, E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Sadurní d'Anoia</text:p>
          </table:table-cell>
          <table:table-cell table:style-name="ce1"/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3:57+00:00</meta:creation-date>
    <dc:date>2026-03-01T16:03:57+00:00</dc:date>
  </office:meta>
</office:document-meta>
</file>