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blareix - L'entrevista (Ràdio Vilablareix)</text:p>
          </table:table-cell>
          <table:table-cell table:style-name="ce1" office:value-type="string" calcext:value-type="string">
            <text:p>202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ilablareix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ntrevista (Ràdio Vilablareix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agós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blareix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7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blareix - L'entrevista (Ràdio Vilablareix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4:26</text:p>
          </table:table-cell>
          <table:table-cell table:style-name="ce1" table:number-columns-repeated="3"/>
          <table:table-cell table:style-name="ce1" office:value-type="string" calcext:value-type="string">
            <text:p>Ràdio Vilablareix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ntrevista (Ràdio Vilablareix)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omagós, Díd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blareix</text:p>
          </table:table-cell>
          <table:table-cell table:style-name="ce1"/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blareix - Contrapunt (Ràdio Vilablareix)</text:p>
          </table:table-cell>
          <table:table-cell table:style-name="ce1" office:value-type="string" calcext:value-type="string">
            <text:p>2022-12-18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table:number-columns-repeated="3"/>
          <table:table-cell table:style-name="ce1" office:value-type="string" calcext:value-type="string">
            <text:p>Ràdio Vilablareix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trapunt (Ràdio Vilablareix)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blareix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0:21+00:00</meta:creation-date>
    <dc:date>2026-02-28T12:00:21+00:00</dc:date>
  </office:meta>
</office:document-meta>
</file>