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 - Cap d'any des de Ripollet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Ripolle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 - La nit de les eleccions</text:p>
          </table:table-cell>
          <table:table-cell table:style-name="ce1" office:value-type="string" calcext:value-type="string">
            <text:p>1999-06-1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table:number-columns-repeated="3"/>
          <table:table-cell table:style-name="ce1" office:value-type="string" calcext:value-type="string">
            <text:p>Ripolle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 les eleccion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et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51+00:00</meta:creation-date>
    <dc:date>2026-03-01T17:35:51+00:00</dc:date>
  </office:meta>
</office:document-meta>
</file>