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 - Montornès notícies</text:p>
          </table:table-cell>
          <table:table-cell table:style-name="ce1" office:value-type="string" calcext:value-type="string">
            <text:p>2012-01-2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7:01</text:p>
          </table:table-cell>
          <table:table-cell table:style-name="ce1" table:number-columns-repeated="3"/>
          <table:table-cell table:style-name="ce1" office:value-type="string" calcext:value-type="string">
            <text:p>Ràdio Montorn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ornès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aide, Magda | Gené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 - Ens podem creure tot el que escoltem?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 table:number-columns-repeated="3"/>
          <table:table-cell table:style-name="ce1" office:value-type="string" calcext:value-type="string">
            <text:p>Ràdio Montorn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s podem creure tot el que escoltem?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40+00:00</meta:creation-date>
    <dc:date>2026-03-01T17:37:40+00:00</dc:date>
  </office:meta>
</office:document-meta>
</file>