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I tu què prefereixes?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table:number-columns-repeated="3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2:30+00:00</meta:creation-date>
    <dc:date>2026-03-01T14:32:30+00:00</dc:date>
  </office:meta>
</office:document-meta>
</file>