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El millor cinema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millor cinem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Actualitat cultural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53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ctualitat cultura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03+00:00</meta:creation-date>
    <dc:date>2026-02-28T12:12:03+00:00</dc:date>
  </office:meta>
</office:document-meta>
</file>