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scrito está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crito está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arnil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La palabra de su gracia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palabra de su graci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2024-08-16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Paz - El tren de la vida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table:number-columns-repeated="3"/>
          <table:table-cell table:style-name="ce1" office:value-type="string" calcext:value-type="string">
            <text:p>Onda Paz</text:p>
          </table:table-cell>
          <table:table-cell table:style-name="ce1" office:value-type="string" calcext:value-type="string">
            <text:p>Ona Pau Cataluny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l tren de la v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érez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52+00:00</meta:creation-date>
    <dc:date>2026-02-28T12:05:52+00:00</dc:date>
  </office:meta>
</office:document-meta>
</file>