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Tarrag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Cuba: la ràdio a dins i a fora</text:p>
          </table:table-cell>
          <table:table-cell table:style-name="ce1" office:value-type="string" calcext:value-type="string">
            <text:p>1992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uba: la ràdio a dins i a fo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Les notícies al migdia</text:p>
          </table:table-cell>
          <table:table-cell table:style-name="ce1" office:value-type="string" calcext:value-type="string">
            <text:p>1994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al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 | Crespo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/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Senyor Casamajor (Xavier Sardà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5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Forn, I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0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rn, Iu | Persiva, Roger | Sampietro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Forn, I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ersiva, Rog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89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-Serra, Rosa Maria | Persiva, Roger | Foz, Xavier | Sàenz, Consol | Puigbolt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Que bé que ho fèien</text:p>
          </table:table-cell>
          <table:table-cell table:style-name="ce1" office:value-type="string" calcext:value-type="string">
            <text:p>1985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Que bé que ho fèi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er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17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ero, Pere | Díaz García, Isa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Resumen del año 1982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Resumen del año 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sté, Maria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2004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mas, An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l gran matí</text:p>
          </table:table-cell>
          <table:table-cell table:style-name="ce1" office:value-type="string" calcext:value-type="string">
            <text:p>1991-01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z, Xavier | Puig-Serr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A fons</text:p>
          </table:table-cell>
          <table:table-cell table:style-name="ce1" office:value-type="string" calcext:value-type="string">
            <text:p>1992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f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lles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L'amiga absent</text:p>
          </table:table-cell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'amiga absent</text:p>
          </table:table-cell>
          <table:table-cell table:style-name="ce1"/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2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Balades i cançons</text:p>
          </table:table-cell>
          <table:table-cell table:style-name="ce1" office:value-type="string" calcext:value-type="string">
            <text:p>1987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lades i canç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Balades i cançon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Balades i canç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cional d'Espanya a Catalunya - Edició migdia</text:p>
          </table:table-cell>
          <table:table-cell table:style-name="ce1" office:value-type="string" calcext:value-type="string">
            <text:p>1999-10-08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table:number-columns-repeated="3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ero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Nacional de España Barcelona - Les notícies del cap de setmana</text:p>
          </table:table-cell>
          <table:table-cell table:style-name="ce1" office:value-type="string" calcext:value-type="string">
            <text:p>1992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Nacional de España Barcelon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es notícies del cap de setm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over, Estan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4 - El gran matí</text:p>
          </table:table-cell>
          <table:table-cell table:style-name="ce1" office:value-type="string" calcext:value-type="string">
            <text:p>1991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4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gran matí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oz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37 | 12:4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9:50+00:00</meta:creation-date>
    <dc:date>2026-03-03T18:29:50+00:00</dc:date>
  </office:meta>
</office:document-meta>
</file>