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2023-01-0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Guíxols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 - Línia amb l'alcalde</text:p>
          </table:table-cell>
          <table:table-cell table:style-name="ce1" office:value-type="string" calcext:value-type="string">
            <text:p>2022-01-20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45</text:p>
          </table:table-cell>
          <table:table-cell table:style-name="ce1" table:number-columns-repeated="3"/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ínia amb l'alcalde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Guíxols</text:p>
          </table:table-cell>
          <table:table-cell table:style-name="ce1"/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3:05:28+00:00</meta:creation-date>
    <dc:date>2026-03-04T13:05:28+00:00</dc:date>
  </office:meta>
</office:document-meta>
</file>