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nresa, Ot | Roura, Roger | Duran, Jordi | Mas, Gen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5 | 1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Viure del conte</text:p>
          </table:table-cell>
          <table:table-cell table:style-name="ce1" office:value-type="string" calcext:value-type="string">
            <text:p>2013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ure del con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osch, Robert | Pér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3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Bon dia menuts</text:p>
          </table:table-cell>
          <table:table-cell table:style-name="ce1" office:value-type="string" calcext:value-type="string">
            <text:p>2015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menu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jo, Alberto | Pignatelli, Dolors | Berard, Carme | Bosch, Robert | Sánchez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21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es escoles a Ràdio Tordera</text:p>
          </table:table-cell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Ràdio Torde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es escoles a Ràdio Tordera</text:p>
          </table:table-cell>
          <table:table-cell table:style-name="ce1" office:value-type="string" calcext:value-type="string">
            <text:p>201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Ràdio Torde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La tarda es... a les golfes</text:p>
          </table:table-cell>
          <table:table-cell table:style-name="ce1" office:value-type="string" calcext:value-type="string">
            <text:p>2011-11-0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table:number-columns-repeated="3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es... a les golf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an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der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dera - Tordera en dos minuts</text:p>
          </table:table-cell>
          <table:table-cell table:style-name="ce1" office:value-type="string" calcext:value-type="string">
            <text:p>2022-11-1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table:number-columns-repeated="3"/>
          <table:table-cell table:style-name="ce1" office:value-type="string" calcext:value-type="string">
            <text:p>Ràdio Tord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rdera en dos minu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er, Llu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52+00:00</meta:creation-date>
    <dc:date>2026-03-01T17:37:52+00:00</dc:date>
  </office:meta>
</office:document-meta>
</file>