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5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table:number-columns-repeated="3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table:number-columns-repeated="3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3:06+00:00</meta:creation-date>
    <dc:date>2026-03-03T18:23:06+00:00</dc:date>
  </office:meta>
</office:document-meta>
</file>