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Jardí</text:p>
          </table:table-cell>
          <table:table-cell table:style-name="ce1" office:value-type="string" calcext:value-type="string">
            <text:p>2017-10-05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5:27</text:p>
          </table:table-cell>
          <table:table-cell table:style-name="ce1" table:number-columns-repeated="3"/>
          <table:table-cell table:style-name="ce1" office:value-type="string" calcext:value-type="string">
            <text:p>Ràdio de l'Escola Jard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erdú</text:p>
          </table:table-cell>
          <table:table-cell table:style-name="ce1"/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Jardí - Tenim la paraula</text:p>
          </table:table-cell>
          <table:table-cell table:style-name="ce1" office:value-type="string" calcext:value-type="string">
            <text:p>2022-06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1:15</text:p>
          </table:table-cell>
          <table:table-cell table:style-name="ce1" table:number-columns-repeated="3"/>
          <table:table-cell table:style-name="ce1" office:value-type="string" calcext:value-type="string">
            <text:p>Ràdio de l'Escola Jard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Tenim la paraul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erdú</text:p>
          </table:table-cell>
          <table:table-cell table:style-name="ce1"/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4:31:53+00:00</meta:creation-date>
    <dc:date>2026-03-01T14:31:53+00:00</dc:date>
  </office:meta>
</office:document-meta>
</file>