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Tot a punt</text:p>
          </table:table-cell>
          <table:table-cell table:style-name="ce1" office:value-type="string" calcext:value-type="string">
            <text:p>200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rrià (Sarrià de Ter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a pu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School Ja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chool Jam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L'informatiu de Sarrià de Ter i el Gironès</text:p>
          </table:table-cell>
          <table:table-cell table:style-name="ce1" office:value-type="string" calcext:value-type="string">
            <text:p>2020-10-1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Sarrià de Ter i el Gironè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Sarrià al dia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rià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</text:p>
          </table:table-cell>
          <table:table-cell table:style-name="ce1" office:value-type="string" calcext:value-type="string">
            <text:p>2022-09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Ràdio mini kid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23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ini kid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Ràdio mini kid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ini kid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2+00:00</meta:creation-date>
    <dc:date>2026-03-01T22:21:52+00:00</dc:date>
  </office:meta>
</office:document-meta>
</file>