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Prent-t'ho com vulgui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nt-t'ho com vulguis</text:p>
          </table:table-cell>
          <table:table-cell table:style-name="ce1"/>
          <table:table-cell table:style-name="ce1" office:value-type="string" calcext:value-type="string">
            <text:p>Carreras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l dia d'avu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d'avu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L'espiral (Noucinc.2)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iral (Noucinc.2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golda, Marta | Anyé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Prent-t'ho com vulguis</text:p>
          </table:table-cell>
          <table:table-cell table:style-name="ce1" office:value-type="string" calcext:value-type="string">
            <text:p>2006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nt-t'ho com vulgui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rreras, Oriol | Contreras, Carme (Noucinc.2) | Novell Hernández, Francesc | Plaza, Paco | Sánchez, Berta | Mate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60:56 | 2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Teatre radiofònic</text:p>
          </table:table-cell>
          <table:table-cell table:style-name="ce1" office:value-type="string" calcext:value-type="string">
            <text:p>2011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 table:number-columns-repeated="3"/>
          <table:table-cell table:style-name="ce1" office:value-type="string" calcext:value-type="string">
            <text:p>Teatre radiofòni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ris, Joan Carles | Tuà, Crisol | Farrés, Maria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El submarí</text:p>
          </table:table-cell>
          <table:table-cell table:style-name="ce1" office:value-type="string" calcext:value-type="string">
            <text:p>201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omàs, Mariona | Prat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El submarí</text:p>
          </table:table-cell>
          <table:table-cell table:style-name="ce1" office:value-type="string" calcext:value-type="string">
            <text:p>2013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adilla, Bàrbara | Tomàs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El submarí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màs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En joc</text:p>
          </table:table-cell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Àrea de joc</text:p>
          </table:table-cell>
          <table:table-cell table:style-name="ce1" office:value-type="string" calcext:value-type="string">
            <text:p>201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Àrea de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agosa, Mik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</text:p>
          </table:table-cell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ucinc.2 Ràdio - Teatre radiofònic</text:p>
          </table:table-cell>
          <table:table-cell table:style-name="ce1" office:value-type="string" calcext:value-type="string">
            <text:p>2012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 table:number-columns-repeated="3"/>
          <table:table-cell table:style-name="ce1" office:value-type="string" calcext:value-type="string">
            <text:p>Noucinc.2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atre radiofòni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don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19+00:00</meta:creation-date>
    <dc:date>2026-03-01T17:36:19+00:00</dc:date>
  </office:meta>
</office:document-meta>
</file>