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 - Pensió completa</text:p>
          </table:table-cell>
          <table:table-cell table:style-name="ce1" office:value-type="string" calcext:value-type="string">
            <text:p>2009-11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Aul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Pensió comple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ado, Mari | Martínez, Mi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2017-05-1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Aul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bater, Miguel | Vázquez, César | Domínguez, Kevi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 - Radiostan la república bananera de las ondas</text:p>
          </table:table-cell>
          <table:table-cell table:style-name="ce1" office:value-type="string" calcext:value-type="string">
            <text:p>2019-02-13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7:07</text:p>
          </table:table-cell>
          <table:table-cell table:style-name="ce1" table:number-columns-repeated="3"/>
          <table:table-cell table:style-name="ce1" office:value-type="string" calcext:value-type="string">
            <text:p>Aul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adiostan la república bananera de las ond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scual, Oriol | Arcega, Carlos | Campoy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51:29+00:00</meta:creation-date>
    <dc:date>2026-02-28T13:51:29+00:00</dc:date>
  </office:meta>
</office:document-meta>
</file>