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Dia mundial de la radio 2024. 100 años de radi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Dia mundial de la radio 2024. 100 años de ra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rderiu, Clàudia | Carné, Ester | Mejías, Valentina | Pasamontes, Berta | Sánchez,  Joan | Puyalto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-Universitat Ramon Llull - Blanquè?</text:p>
          </table:table-cell>
          <table:table-cell table:style-name="ce1" office:value-type="string" calcext:value-type="string">
            <text:p>2024-01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4"/>
          <table:table-cell table:style-name="ce1" office:value-type="string" calcext:value-type="string">
            <text:p>Blanquerna-Universitat Ramon Llul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lanquè?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ópez, Eth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Huguet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Gata, Lour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Bassol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Quitll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Urbano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orredoira, Pol | Moragas, Josep | Córdoba, Mario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AO CEU</text:p>
          </table:table-cell>
          <table:table-cell table:style-name="ce1" office:value-type="string" calcext:value-type="string">
            <text:p>2021-0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UAO C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Domínguez, Man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 Ràdio - Una mica de tot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lanquer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Una mica de to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 Nicolau, Albert | Saló, Lina | Requena, Natà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Tot plegat</text:p>
          </table:table-cell>
          <table:table-cell table:style-name="ce1" office:value-type="string" calcext:value-type="string">
            <text:p>2017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Tot pleg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aga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Especial informatiu 3 d'octubre</text:p>
          </table:table-cell>
          <table:table-cell table:style-name="ce1" office:value-type="string" calcext:value-type="string">
            <text:p>2017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Especial informatiu 3 d'octu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8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Bon dia Autònoma</text:p>
          </table:table-cell>
          <table:table-cell table:style-name="ce1" office:value-type="string" calcext:value-type="string">
            <text:p>2017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Bon dia Autòno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Moraga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Tot plegat, especial 20 de setembre</text:p>
          </table:table-cell>
          <table:table-cell table:style-name="ce1" office:value-type="string" calcext:value-type="string">
            <text:p>2017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Tot plegat, especial 20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Martorell, Gonza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Especial informatiu 10 d'octubre</text:p>
          </table:table-cell>
          <table:table-cell table:style-name="ce1" office:value-type="string" calcext:value-type="string">
            <text:p>2017-1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Especial informatiu 10 d'octu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García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34:30 | 3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 - Mossega la poma</text:p>
          </table:table-cell>
          <table:table-cell table:style-name="ce1" office:value-type="string" calcext:value-type="string">
            <text:p>2012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Mossega la pom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nzanares, Per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</text:p>
          </table:table-cell>
          <table:table-cell table:style-name="ce1" office:value-type="string" calcext:value-type="string">
            <text:p>2006-05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</text:p>
          </table:table-cell>
          <table:table-cell table:style-name="ce1" office:value-type="string" calcext:value-type="string">
            <text:p>20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A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 Ràdio - L'altraveu</text:p>
          </table:table-cell>
          <table:table-cell table:style-name="ce1" office:value-type="string" calcext:value-type="string">
            <text:p>2007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lanquer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'altraveu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 Ràdio - L'altraveu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Blanquer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'altraveu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Onada feminista</text:p>
          </table:table-cell>
          <table:table-cell table:style-name="ce1" office:value-type="string" calcext:value-type="string">
            <text:p>2009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Onada feminis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ánchez, Alejandra | López, Paul | Jiménez, María | López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The morning dead</text:p>
          </table:table-cell>
          <table:table-cell table:style-name="ce1" office:value-type="string" calcext:value-type="string">
            <text:p>2021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The morning dead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versitat de Barcelona (Pòdcast) - L’actualitat de la UB, en pòdcast</text:p>
          </table:table-cell>
          <table:table-cell table:style-name="ce1" office:value-type="string" calcext:value-type="string">
            <text:p>2020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niversitat de Barcelona 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’actualitat de la UB, en pòdcas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PF Ràdio - Dones de capçalera</text:p>
          </table:table-cell>
          <table:table-cell table:style-name="ce1" office:value-type="string" calcext:value-type="string">
            <text:p>2018-06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 table:number-columns-repeated="3"/>
          <table:table-cell table:style-name="ce1" office:value-type="string" calcext:value-type="string">
            <text:p>UPF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Dones de capçaler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fio, Valentina | Figueras, Narcí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PF Ràdio - 10 anys del Campus de la UPF</text:p>
          </table:table-cell>
          <table:table-cell table:style-name="ce1" office:value-type="string" calcext:value-type="string">
            <text:p>2019-05-15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5:00</text:p>
          </table:table-cell>
          <table:table-cell table:style-name="ce1" table:number-columns-repeated="3"/>
          <table:table-cell table:style-name="ce1" office:value-type="string" calcext:value-type="string">
            <text:p>UPF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10 anys del Campus de la UPF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Vega, Sa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1-03-2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table:number-columns-repeated="3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0:26+00:00</meta:creation-date>
    <dc:date>2026-03-03T18:30:26+00:00</dc:date>
  </office:meta>
</office:document-meta>
</file>