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'endemà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icaz, Enric | Garcia, Jordi | Moya, Helder | Gort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Fot-li esports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a nova notícies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54:30+00:00</meta:creation-date>
    <dc:date>2026-03-03T13:54:30+00:00</dc:date>
  </office:meta>
</office:document-meta>
</file>