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escolar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iana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ipolle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escolar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iana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ipolle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escola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iana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ipolle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4:09+00:00</meta:creation-date>
    <dc:date>2026-03-03T18:34:09+00:00</dc:date>
  </office:meta>
</office:document-meta>
</file>