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11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iana (municipal)</text:p>
          </table:table-cell>
          <table:table-cell table:style-name="ce1" office:value-type="string" calcext:value-type="string">
            <text:p>2019-03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Tiana (municipal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atau, Lai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iana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2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1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iana (municipal) - Ara i aquí</text:p>
          </table:table-cell>
          <table:table-cell table:style-name="ce1" office:value-type="string" calcext:value-type="string">
            <text:p>2019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Tiana (municipal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ra i aquí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iana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4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1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iana (municipal) - Ona timó</text:p>
          </table:table-cell>
          <table:table-cell table:style-name="ce1" office:value-type="string" calcext:value-type="string">
            <text:p>2019-01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Tiana (municipal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Ona timó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Schiavoni, Paol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iana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3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1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iana (municipal)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Tiana (municipal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3"/>
          <table:table-cell table:style-name="ce1" office:value-type="string" calcext:value-type="string">
            <text:p>Romero, Constantin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iana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1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iana (municipal)</text:p>
          </table:table-cell>
          <table:table-cell table:style-name="ce1" office:value-type="string" calcext:value-type="string">
            <text:p>1996-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Tiana (municipal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3"/>
          <table:table-cell table:style-name="ce1" office:value-type="string" calcext:value-type="string">
            <text:p>Salvatierra, Isaa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iana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2:19:09+00:00</meta:creation-date>
    <dc:date>2026-02-28T12:19:09+00:00</dc:date>
  </office:meta>
</office:document-meta>
</file>