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matí de Canal Blau Ràdio</text:p>
          </table:table-cell>
          <table:table-cell table:style-name="ce1" office:value-type="string" calcext:value-type="string">
            <text:p>2024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Canal Blau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virosa, Elisab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matí de Canal Blau Ràdio</text:p>
          </table:table-cell>
          <table:table-cell table:style-name="ce1" office:value-type="string" calcext:value-type="string">
            <text:p>2023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Canal Blau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virosa, Elisab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llegat del ferrocarril a Vilanova</text:p>
          </table:table-cell>
          <table:table-cell table:style-name="ce1" office:value-type="string" calcext:value-type="string">
            <text:p>2022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llegat del ferrocarril a Vilanov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rill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Capsa de somnis</text:p>
          </table:table-cell>
          <table:table-cell table:style-name="ce1" office:value-type="string" calcext:value-type="string">
            <text:p>2019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nal Blau FM</text:p>
          </table:table-cell>
          <table:table-cell table:style-name="ce1" table:number-columns-repeated="3"/>
          <table:table-cell table:style-name="ce1" office:value-type="string" calcext:value-type="string">
            <text:p>Capsa de somni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bert, Joan Maria | García, David (Canal Bl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1</text:p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cat/s/asrc/item/86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Dues hores amb Joaquím Ros i Lasalas</text:p>
          </table:table-cell>
          <table:table-cell table:style-name="ce2" office:value-type="string" calcext:value-type="string">
            <text:p>2013-09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ues hores amb Joaquím Ros i Lasal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 i Lasalas, Joaquí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5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1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82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Més content que un gínjol</text:p>
          </table:table-cell>
          <table:table-cell table:style-name="ce2" office:value-type="string" calcext:value-type="string">
            <text:p>2017-01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és content que un gínjol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Peix, Sus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8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Embadalits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mbadalits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Balada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88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Gaudeix la festa</text:p>
          </table:table-cell>
          <table:table-cell table:style-name="ce2" office:value-type="string" calcext:value-type="string">
            <text:p>2013-09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audeix la fest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ómez, Joan Ignasi | Borrell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itges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8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1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17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sany, Cinta | Soler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61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Jornada esportiva Canal Blau FM</text:p>
          </table:table-cell>
          <table:table-cell table:style-name="ce2" office:value-type="string" calcext:value-type="string">
            <text:p>2014-0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rnada esportiva Canal Blau FM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4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18:52+00:00</meta:creation-date>
    <dc:date>2026-03-04T07:18:52+00:00</dc:date>
  </office:meta>
</office:document-meta>
</file>