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Poble Nou)</text:p>
          </table:table-cell>
          <table:table-cell table:style-name="ce1" office:value-type="string" calcext:value-type="string">
            <text:p>201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iró (Poble Nou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Poble Nou) - Obrim les portes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iró (Poble Nou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Obrim les port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2:33+00:00</meta:creation-date>
    <dc:date>2026-02-28T12:02:33+00:00</dc:date>
  </office:meta>
</office:document-meta>
</file>